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3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7" style:parent-style-name="DefaultParagraphFont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 have been a member of Murwillumbah Golf Club for 12 years and a member of the Board of Directors for the past 7 years. <text:s/>I have been an active member of the Finance Committee and I<text:s/>believe have helped contribute to the progress of the Club during that time. <text:s/>I have been an active voice for both the men and women members of the Club and would like to continue in that role.</text:p>
      <text:p text:style-name="P4"/>
      <text:p text:style-name="P5">Prior to retiring, I worked for a Solicitor as his Private Secretary and achieved the position of Para Legal for the practice. I was responsible for 150 clients. <text:s/>I left for a period of 6 years to take up a position offered to me as Electorate Secretary to my local Member of Parliament who also was the Minister for<text:s/>Sport. <text:s text:c="2"/>I worked in that position for 6 years and was on Committees with the Prime Minister and Premier at that time. <text:s/>I returned to my position with the Solicitor after there was a change of Government.</text:p>
      <text:p text:style-name="P6"/>
      <text:p text:style-name="Standard"><text:span text:style-name="T7">Marilyn Park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3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erations Mbah Golf</meta:initial-creator>
    <dc:creator>operations</dc:creator>
    <meta:creation-date>2017-10-18T19:48:00Z</meta:creation-date>
    <dc:date>2017-10-19T00:37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37" meta:character-count="917" meta:row-count="6" meta:non-whitespace-character-count="781"/>
  </office:meta>
</office:document-meta>
</file>